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style>
    <style:style style:name="P3" style:family="paragraph" style:parent-style-name="Text_20_body" style:list-style-name="L1">
      <style:paragraph-properties fo:margin-top="0cm" fo:margin-bottom="0cm"/>
    </style:style>
    <style:style style:name="P4" style:family="paragraph" style:parent-style-name="Text_20_body">
      <style:paragraph-properties fo:margin-top="0cm" fo:margin-bottom="0cm" fo:padding="0cm" fo: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ikołaj Marcela: szkoła w obecnej formie przygotowuje do życia w państwie autorytarnym </text:h>
      <text:p text:style-name="P2"><text:a xlink:type="simple" xlink:href="https://kobieta.onet.pl/autorzy/ewa-raczynska" text:style-name="Internet_20_link" text:visited-style-name="Visited_20_Internet_20_Link">Ewa Raczyńska </text:a></text:p>
      <text:p text:style-name="P2">dzisiaj 07:16 </text:p>
      <text:p text:style-name="P2"/>
      <text:section text:style-name="Sect1" text:name="lead">
        <text:p text:style-name="P2">- Szkoła w obecnej formie przygotowuje nas bardziej do życia w państwie autorytarnym niż w państwie prawdziwie demokratycznym - mówi Mikołaj Marcela, autor książki "Jak nie spieprzyć życia swojemu dziecku". Uważa, że jesli rodzice nie zmienią swojego nastawienia do edukacji, to nic w tej kwestii się nie zmieni i nadal będziemy tkwić w błędnym kole. </text:p>
      </text:section>
      <text:p text:style-name="P2"><draw:frame draw:style-name="fr1" draw:name="grafika1" text:anchor-type="as-char" svg:width="20.849cm" svg:height="11.748cm" draw:z-index="0"><draw:image xlink:href="https://ocdn.eu/pulscms-transforms/1/vclktkpTURBXy9jZDQ4YmVmZWEyOTdhYTYwYmFlMTQ3N2FlMTM5ZjViZi5qcGeTlQMAds0PIs0Ig5MFzQMUzQG8lQfZMi9wdWxzY21zL01EQV8vMTQwYjFjZmU3ZjBhYzUyZWRjMDEwZDcwOTc4ZTg0YmUucG5nAMIA" xlink:type="simple" xlink:show="embed" xlink:actuate="onLoad"/><svg:title>Oceny w szkole są najmniej istotną rzeczą</svg:title></draw:frame></text:p>
      <text:p text:style-name="P2">Foto: Thinkstock Oceny w szkole są najmniej istotną rzeczą </text:p>
      <text:section text:style-name="Sect1" text:name="content-share-top">
        <text:p text:style-name="P2"/>
      </text:section>
      <text:section text:style-name="Sect1" text:name="Sekcja1">
        <text:p text:style-name="P2"/>
      </text:section>
      <text:section text:style-name="Sect1" text:name="detail">
        <text:list xml:id="list5731320349991101895" text:style-name="L1">
          <text:list-item>
            <text:p text:style-name="P3"><text:span text:style-name="Strong_20_Emphasis">Jeśli rodzice nie zmienią podejścia do edukacji swoich dzieci, będziemy nadal tkwić w kole obłędu</text:span> </text:p>
          </text:list-item>
          <text:list-item>
            <text:p text:style-name="P3"><text:span text:style-name="Strong_20_Emphasis">" Oceny służą rodzicom przede wszystkim do porównywania swojego dziecka z innymi. Po co rodzicowi świadectwo z paskiem? Chyba żadne dziecko nie ma potrzeby dostania takiego świadectwa, bo to jest absurdalne" - mówi Mikołaj Marcela</text:span> </text:p>
          </text:list-item>
          <text:list-item>
            <text:p text:style-name="P3"><text:span text:style-name="Strong_20_Emphasis">Musimy wyjść z błędnego myślenia, że edukacja to wiedza, że musimy poznać wszystkie informacje z podstawy programowej, żeby żyć w świecie</text:span> </text:p>
          </text:list-item>
          <text:list-item>
            <text:p text:style-name="P1"><text:span text:style-name="Strong_20_Emphasis">Szkole brak ducha demokratycznego, dlatego nasza demokracja słabnie; zdaniem Mikołaja Marceli szkoła przygotowuje do życia w państwie autorytarnym </text:span></text:p>
          </text:list-item>
        </text:list>
        <text:p text:style-name="Text_20_body"><text:span text:style-name="Strong_20_Emphasis">Ewa Raczyńska/Onet: Napisałeś książkę o zmianach koniecznych w edukacji, ale dla </text:span><text:soft-page-break/><text:span text:style-name="Strong_20_Emphasis">rodziców. Dlaczego właśnie dla nich?</text:span></text:p>
        <text:p text:style-name="Text_20_body"><text:span text:style-name="Strong_20_Emphasis">Mikołaj Marcela:</text:span> Dlatego, że według mnie rodzice to ta grupa w systemie edukacji,która może zadziałać najszybciej. Rodzice nie są obwarowani rozmaitymi ograniczeniami, choć moim zdaniem bardziej chyba wyimaginowanymi niż ustawowymi. Uważam, że ustawa o oświacie jest na tyle liberalna, że pozwala na zupełnie inne zorganizowanie edukacji. Liczne przykłady szkół publicznych w Polsce pokazują, że można na przykład zrezygnować z ocen.</text:p>
        <text:p text:style-name="Text_20_body">Wszystko jednak zaczyna się od rodziców. Oni są pierwszymi nauczycielami dla swoich dzieci. Kiedy popatrzy się na badania z zakresu neuronów lustrzanych, neurodydaktyki, okazuje się, że nasz proces uczenia wygląda inaczej, niż byśmy się spodziewali. Uczymy się przede wszystkim przez obserwację i naśladowanie, więc to jak rodzice będą podchodzić do dzieci i jakie wpoją im schematy myślenia, nie pozostaje bez znaczenia. Dzisiaj jednak rodzice w zdecydowanej większości nadal o tym nie wiedzą. </text:p>
        <text:p text:style-name="Text_20_body"><text:span text:style-name="Strong_20_Emphasis">I też trochę nie ma się czemu dziwić. Rodzice wyrośli w szkole, w której dziś wyrastają ich dzieci. Przez 200 lat nic się nie zmieniło w systemie edukacji, nadal tkwimy w modelu szkoły pruskiej. Obarczamy więc, często nieświadomie, nasze dzieci uprzedzeniami i niechęcią, którą sami żywiliśmy do szkolnej edukacji. </text:span></text:p>
        <text:p text:style-name="Text_20_body">Zgadza się i jak popatrzymy na teksty kultury, które dotyczą edukacji, to ona zawsze jest przedstawiana w przerażający sposób. Dla nas szkoła jest pewnego rodzaju traumą, ale to wynika z tego, że reprodukuje się cały czas w tej samej formie. </text:p>
        <text:p text:style-name="Text_20_body"><text:span text:style-name="Strong_20_Emphasis">Twoim zdaniem tę reprodukcję mogą przerwać rodzice?</text:span></text:p>
        <text:section text:style-name="Sect1" text:name="onet-ad-left2-1">
          <text:p text:style-name="Text_20_body"/>
          <text:section text:style-name="Sect1" text:name="mtfpddqvdf">
            <text:p text:style-name="P2"/>
            <text:section text:style-name="Sect1" text:name="google_ads_iframe_43863810/KOBIETA/POZOSTALE/left2_0__container__">
              <text:p text:style-name="P4"/>
            </text:section>
          </text:section>
        </text:section>
        <text:p text:style-name="Text_20_body">Tak. Jeśli rodzice nie zmienią podejścia do edukacji swoich dzieci, będziemy nadal tkwić w tym kole obłędu. Myślę, że głównym problemem naszego świata jest to, że szkoła reprodukuje system, w którym myślimy. Funkcjonujemy w dość chorym systemie kapitalistycznym nastawionym na rywalizację. Nie współpracujemy ze sobą, za to przywiązujemy wagę do rzeczy, które są nieistotne, jak na przykład oceny w szkole. To wszystko powoduje, że nasz świat bywa samolubny, że siebie nie lubimy, jesteśmy nieszczęśliwi.</text:p>
        <text:p text:style-name="Text_20_body">To dla mnie jest właśnie największym paradoksem, bo, gdyby rozsądnie popatrzeć, celem szkoły nie powinno być wykształcenie, ale szczęście. A szczęśliwe dziecko, to takie, które ma poczucie bycia w zgodzie ze sobą, z odczuwaniem pozytywnych emocji, możliwość angażowania się w to, co je ciekawi, a przy okazji budowania relacji z ludźmi, którzy współdzielą jego zainteresowania. Jeśli podążam za tym, co mnie interesuje, osiągam kolejne etapy “wtajemniczenia” i wtedy właśnie uczenie się ma sens. Patrząc na to, jak dziś wygląda szkoła, nie ma ona sensu w obecnej formie. </text:p>
        <text:p text:style-name="Text_20_body"><text:span text:style-name="Strong_20_Emphasis">Nauczyciele mówią, że lubią i chcą uczyć, ale obok biurokracji, największym dla nich problemem w pracy są rodzice. I patrząc obiektywnie rodzice są w zdecydowanej większości grupą utyskującą na szkołę, nauczycieli, system, przeładowany program. </text:span></text:p>
        <text:p text:style-name="Text_20_body">I zdecydowanie przesadzają, jeśli chodzi o zajęcia dodatkowe. Moim zdaniem to zła praktyka, zwłaszcza gdy chodzi o najmłodsze dzieci. One są przepracowane. Kiedy ja chodziłem do przedszkola, po południu biegałem po podwórku za piłką albo się bawiłem, uczyłem się przez zabawę. </text:p>
        <text:p text:style-name="Text_20_body">W późniejszych latach rodzice przede wszystkim interesują się szkołą przez pryzmat ocen. Wysyłają dzieci na korepetycje, których idei kompletnie nie rozumiem, dlaczego one są i kto na nie wpadł. Ważne stają się egzaminy, istotne, by dziecko czy to w szkole podstawowej czy na maturze zdobyło same piątki, jakby to miało jakikolwiek wpływ na jego dorosłe życie. Czy ktoś nas po skończeniu szkoły spytał o oceny? Nie. Tymczasem my do ocen przez 12 lat edukacji przywiązujemy taką wagę, jakby to było coś najważniejszego. </text:p>
        <text:p text:style-name="Text_20_body"><text:soft-page-break/><text:span text:style-name="Strong_20_Emphasis">Pamiętam rozmowę z dyrektorką szkoły społecznej, która zaproponowała brak ocen w szkole. Rodzice entuzjastycznie przyklasnęli temu pomysłowi, ale po kilku tygodniach zaczęli mieć z tym problem, bo niby skąd, jak nie ma ocen, mają wiedzieć, czy ich dziecko coś umie czy nie. </text:span></text:p>
        <text:p text:style-name="Text_20_body">No tak, oceny są dla rodzica.</text:p>
        <text:p text:style-name="Text_20_body"><text:span text:style-name="Strong_20_Emphasis">Dla niego są miarą wiedzy dziecka? </text:span></text:p>
        <text:p text:style-name="Text_20_body">Wcale nie. Oceny służą rodzicom przede wszystkim do porównywania swojego dziecka z innymi. Po co rodzicowi świadectwo z paskiem? Chyba żadne dziecko nie ma potrzeby dostania takiego świadectwa, bo to jest absurdalne. Zresztą jak się z uczniami pogada otwarcie, można usłyszeć, że ten system nie ma sensu. Wierzą w niego rodzice, nauczyciele, ale dzieci naturalnie czują, że to nie może zadziałać. </text:p>
        <text:p text:style-name="Text_20_body"><text:span text:style-name="Strong_20_Emphasis">Jednak one też w pewnym momencie wchodzą w ten system, w porównywanie się. </text:span></text:p>
        <text:p text:style-name="Text_20_body">Tak działa mechanizm kapitalistyczny. Ostatnio usłyszałem w sklepie rozmowę dwóch kobiet. Jedna mówiła, że jej syn z historii miał trzy plus. Zaproponowała, że odpuści mu korepetycję z tego przedmiotu i dołoży 50 zł do kieszonkowego, jeśli zacznie sam się uczyć. “Udało się, ma czwórkę” - mówiła koleżance. Ta mama nie odkryła Ameryki, bo wiadomo, że stosując taki mechanizm, dziecko będzie się uczyć. Tylko pytanie po co ona to robi? Dlaczego dziecko ma się uczyć na cztery, dlaczego problemem jest trzy plus? Dzieci nie potrzebują dobrych ocen, tylko zaufania i wsparcia ze strony rodziców. </text:p>
        <text:p text:style-name="P2"><text:bookmark text:name="image_4a395454-995e-4058-9e76-c6072e0f36d4"/><text:soft-page-break/><draw:frame draw:style-name="fr1" draw:name="grafika2" text:anchor-type="as-char" svg:width="13.811cm" svg:height="20.108cm" draw:z-index="1"><draw:image xlink:href="https://ocdn.eu/pulscms-transforms/1/IAkktkpTURBXy85Mjk3NTRhMjU1M2RkYzVjYThmOTA4YzY2NWI1OGRjYi5qcGeSlQLNAxQAwsOVAgDNAvjCww" xlink:type="simple" xlink:show="embed" xlink:actuate="onLoad"/><svg:title>okladka EDUKACJA mala </svg:title></draw:frame> Foto: Materiały prasowe </text:p>
        <text:p text:style-name="Text_20_body">okladka EDUKACJA mala </text:p>
        <text:p text:style-name="Text_20_body"><text:span text:style-name="Strong_20_Emphasis">Z tym zaufaniem różnie bywa, bo przecież my - rodzice, wiemy, co jest dla dziecka najlepsze. </text:span></text:p>
        <text:p text:style-name="Text_20_body">Do tego jesteśmy dość mocno roszczeniowi i szybko chcemy widzieć rezultaty. Rodzice wychodzą z założenia: dobra, to ja ci zaufam na tydzień i zobaczymy, czy to zaprocentuje. Nie zaprocentowało, więc metoda kija i marchewki działa lepiej.</text:p>
        <text:p text:style-name="Text_20_body">Ja nie byłem złotym dzieckiem. Moi rodzice mieli ze mną trochę kłopotów. Zdarzyło mi się pić alkohol, kiedy nie powinienem, zachowywać się w taki sposób, że z perspektywy wychowawczej nie do końca było to akceptowalne. Tylko rodzice nigdy nie robili mi z tego powodu żadnych <text:soft-page-break/>wyrzutów. Nie wiem, co to jest szlaban, nie miałam zakazów ani nakazów. Mówili, że mi ufają, jeździli ze mną na koncerty, kiedy grałem na perkusji. Moja mama nosiła ze mną statywy, świetnie się bawiła, gdy graliśmy choćby na finałach WOŚP. </text:p>
        <text:p text:style-name="Text_20_body"><text:span text:style-name="Strong_20_Emphasis">I nikt nie mówił, że jutro sprawdzian z matmy i trzeba się uczyć?</text:span></text:p>
        <text:p text:style-name="Text_20_body">Nigdy. Moi rodzice nie pytali o oceny, nie przypominali o sprawdzianach. Może też dlatego, że sami ciężko pracowali. Za to zawsze wiedziałem,że mogę do nich przyjść i pogadać, nawet wtedy, gdy tata wracał do domu po 22:00. </text:p>
        <text:p text:style-name="Text_20_body"><text:span text:style-name="Strong_20_Emphasis">Nie jest żadnym odkryciem, że gdy rodzic zaufa dziecku, ono zacznie ufać sobie, będzie miało odwagę i pewność w podejmowaniu decyzji i dokonywaniu własnych wyborów. </text:span></text:p>
        <text:p text:style-name="Text_20_body">Tak. A za tym idzie wysokie poczucie własnej wartości. Tymczasem głównym problemem dzisiejszej edukacji są uczniowie w depresji, którzy nie widzą w sobie pozytywnych stron. </text:p>
        <text:p text:style-name="Text_20_body">Prowadzę dla studentów warsztaty kreatywnego pisania, podczas których jedno z ćwiczeń polega na opisaniu swojej najmocniejszej strony i tego jakim superbohaterem by cię uczyniła. Pierwsze pytanie połowy grupy brzmi: “a co, jeśli ktoś nie ma swojej mocnej strony”. Mówimy o 19 i 20-latkach. A przecież każdy ma swoją mocną stronę. </text:p>
        <text:p text:style-name="Text_20_body"><text:span text:style-name="Strong_20_Emphasis">Tyle, że szkoła, edukacja nie wzmacnia umiejętności, predyspozycji. Zajęcia dodatkowe są zajęciami wyrównawczymi, rodzice raczej wysyłają dzieci na korepetycje niż rozwijanie talentów, pasji. </text:span></text:p>
        <text:p text:style-name="Text_20_body">Po pierwsze musimy wyjść z błędnego myślenia, że edukacja to wiedza, że musimy poznać te wszystkie informacje z podstawy programowej, żeby żyć w świecie. Tymczasem wiedza – przynajmniej ta, której uczymy obecnie w szkołach – niestety do życia nie jest nam potrzebna. Ja bardzo wielu rzeczy nie wiem i na co dzień sobie radzę. </text:p>
        <text:p text:style-name="Text_20_body">Druga rzecz, jesteśmy przekonani, że wszyscy muszą umieć wszystko. A przecież już w ewolucji cechy osobnicze decydują o przetrwaniu gatunku, czyli nie to, co wszyscy mają tylko nowa cecha, która pozwala na adaptację do zmieniających się warunków. Czyli to, co nas wyróżnia. W szkole wszyscy uczą się tym samym systemem wszystkiego, bez względu na to, kim jest i jakie ma predyspozycje intelektualne. Nikt nie zastanawia się, jakie każdy z osobna ma sposoby uczenia się, jaką ma osobowość. Na dodatek nie rozwijamy talentów i predyspozycji uczniów. Od strony ewolucyjnej i rynkowej jest to głupie. Dziś pracodawcy nie szukają pracowników, którzy robią to, co wszyscy, tylko tych, którzy potrafią coś innego.</text:p>
        <text:p text:style-name="Text_20_body"><text:span text:style-name="Strong_20_Emphasis">I często nie wymagają specjalnie wielkiej wiedzy… </text:span></text:p>
        <text:p text:style-name="Text_20_body">Zgadza się. Przecież rozmowa o pracę nie jest sprawdzianem, testem, który musimy rozwiązać na 85 procent, by zdać, tylko właśnie rozmową. Kiedy dziecko ma się nauczyć rozmawiać? Jeśli ktoś ma się sprzedać pod względem komunikacyjnym, to nie po polskiej szkole, choć oczywiście zdarzają się wyjątki, jest procent dzieci wygadanych. Prawda jest jednak taka, że podczas lekcji uczniowie mają milczeć, odpowiadać na pytania nauczyciela, wpisywać się w klucz odpowiedzi i rozwiązywać testy. Potem wygląda to tak, że na studia przychodzą dorośli ludzie, którzy siadają w ostatniej ławce, milczą przez całe zajęcia i nawet nie potrafią powiedzieć, jaką formę zaliczenia zajęć preferują. Wszystko przez to, że przez 12 lat edukacji nikt ich nie pyta o zdanie. Podobnie jest w domu. </text:p>
        <text:p text:style-name="Text_20_body">Ani w szkole, ani w domu dzieci nie usłyszą pytania, jak się czują,rodzice rzadko mówią, że je kochają. Kiedy przynoszą świadectwo z piątkami, szóstkami i jedną dwóją, to pada pytanie skąd ta dwója. Uważam, że nie powinno się zadawać takich pytań.</text:p>
        <text:p text:style-name="Text_20_body"><text:span text:style-name="Strong_20_Emphasis">Z pozycji rodzica wiem, jakie to trudne, odpuścić i nie pytać. </text:span></text:p>
        <text:p text:style-name="Text_20_body">Nikt nie mówi, że to proste. W Finlandii system edukacji uznawany za najlepszy, nie wziął z niczego. Finowie są bardzo krytyczni wobec siebie. Postawili sobie cel - realizowanie potencjału i talentu u dzieci. Rząd i państwo chcą jednego - szczęśliwych obywateli. </text:p>
        <text:p text:style-name="Text_20_body"><text:soft-page-break/>I naprawdę dziwię się, że żadne inne państwo nie wpadło na to do tej pory. W Finlandii, gdy dziecko ma problemy z matematyką, to obowiązkiem nie jest objąć je nadzorem, tylko zastanowić się i zapewnić takie metody nauczania, które w przypadku danego dziecka byłyby skuteczne. Dziecko moich znajomych nie potrafiło zapamiętywać różnych rzeczy, nie umiało się uczyć. Nie było to problemem dla rodziców, ale ci chcieli mu pomóc. Po licznych konsultacjach okazało się, że jest ono kinestetykiem i potrzebuje ruchu do nauki. Polecono, by podczas uczenia się ściskało w ręce piłeczkę i okazało się, że dzięki temu potrafiło zapamiętać podawane mu informacje. Proste, prawda? </text:p>
        <text:p text:style-name="Text_20_body">Wracając do rodziców, ja sam im dłużej zajmuję się edukacja i obserwuję proces uczenia się, tym cięższą pracę muszę wykonać, by zmienić swoje myślenia na temat uczenia innych. Teraz w ogóle odchodzę od nauczania, a bardziej postrzegam siebie, jako kogoś kto ma za zadanie wspierać proces uczenia się. Wiem, że niewiele jestem w stanie nauczyć, co jest smutną konstatacją przez wzgląd na to, że tylko garstka nauczycieli to rozumie. Ja mogę wspierać i dawać przestrzeń młodym ludziom, by sami mogli się uczyć, nie mogę kontrolować tego procesu. Kiedyś chciałem nauczyć studentów schematów pisarskich, tylko w pewnym momencie spytałem siebie, dlaczego mam uczyć każdego tego samego. Uznałem, że moim celem powinno być stwarzanie możliwości pisania, rozwijania indywidualnych potrzeb, wspomagania i zrobienia wszystkiego, by studenci pokochali jeszcze bardziej pisanie lub zrozumieli, że to nie jest dla nich i mieli świadomość, że nie muszą tego robić. </text:p>
        <text:p text:style-name="Text_20_body">Mam wrażenie, że właśnie tego demokratycznego ducha w edukacji nam brakuje i że szkoła w dużej mierze odpowiada za to, że tkwimy w uprzemysłowionym modelu, w którym produkujemy uczniów od sztancy i nie dotyczy to jedynie Polski, ale większości świata. Brakuje nam modelu demokratycznego, dlatego mam wrażenie nasza demokracja słabnie. Coraz bardziej jesteśmy rozdarci między światem realnym, gdzie życie wygląda zupełnie inaczej niż w szkole i światem szkolnym, który utwierdza nas w przestarzałych przekonaniach rodem sprzed dwustu lat i wymaga od nas bierności. Zabrzmi to może mocno, ale szkoła przygotowuje nas bardziej do życia w państwie autorytarnym niż w państwie prawdziwie demokratycznym.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1T22:08:46.55</meta:creation-date>
    <meta:document-statistic meta:table-count="0" meta:image-count="2" meta:object-count="0" meta:page-count="6" meta:paragraph-count="48" meta:word-count="2002" meta:character-count="13105"/>
    <dc:date>2020-02-01T22:11:11.60</dc:date>
    <meta:editing-duration>PT2M26S</meta:editing-duration>
    <meta:editing-cycles>1</meta:editing-cycles>
    <meta:generator>OpenOffice/4.1.6$Win32 OpenOffice.org_project/416m1$Build-9790</meta:generator>
  </office:meta>
</office:document-meta>
</file>