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50%" fo:text-indent="0.4916in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style:font-weight-complex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style:font-weight-complex="bold" fo:font-size="14pt" style:font-size-asian="14pt" style:font-size-complex="14pt"/>
    </style:style>
    <style:style style:name="T2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Odwołanieprzypisudolnego" style:family="text">
      <style:text-properties fo:font-size="14pt" style:font-size-asian="14pt" style:font-size-complex="14pt"/>
    </style:style>
    <style:style style:name="P35" style:parent-style-name="Footnote" style:family="paragraph">
      <style:paragraph-properties fo:text-align="justify" fo:margin-left="0in" fo:text-indent="-0.0104in">
        <style:tab-stops>
          <style:tab-stop style:type="left" style:position="0.4923in"/>
        </style:tab-stops>
      </style:paragraph-properties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fo:font-style="italic" style:font-style-asian="italic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41" style:parent-style-name="Standard" style:family="paragraph">
      <style:paragraph-properties fo:text-align="justify" fo:margin-bottom="0in"/>
      <style:text-properties fo:font-style="italic" style:font-style-asian="italic"/>
    </style:style>
    <style:style style:name="P42" style:parent-style-name="Standard" style:family="paragraph">
      <style:paragraph-properties fo:text-align="center" fo:margin-bottom="0in"/>
      <style:text-properties fo:font-weight="bold" style:font-weight-asian="bold"/>
    </style:style>
    <style:style style:name="P4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/>
    </style:style>
    <style:style style:name="P45" style:parent-style-name="Standard" style:family="paragraph">
      <style:paragraph-properties fo:text-align="center" fo:margin-bottom="0in"/>
      <style:text-properties fo:font-weight="bold" style:font-weight-asian="bold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/>
    </style:style>
    <style:style style:name="P51" style:parent-style-name="Standard" style:family="paragraph">
      <style:paragraph-properties fo:text-align="center" fo:margin-bottom="0in"/>
      <style:text-properties style:font-name-asian="Calibri"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2">………………………………………..<text:tab/><text:tab/><text:tab/><text:tab/><text:tab/></text:p>
      <text:p text:style-name="P3">Imię i Nazwisko</text:p>
      <text:p text:style-name="P4"/>
      <text:p text:style-name="P5">………………………………………..</text:p>
      <text:p text:style-name="P6">Adres zamieszkania</text:p>
      <text:p text:style-name="P7"/>
      <text:p text:style-name="P8"><text:span text:style-name="T9">Oświadczenie<text:s/></text:span><text:span text:style-name="T10"><text:s/>o wspieraniu rodziców w zapewnieniu</text:span></text:p>
      <text:p text:style-name="P11">kandydatowi należytej opieki</text:p>
      <text:p text:style-name="P12"/>
      <text:p text:style-name="P13"><text:span text:style-name="T14"><text:tab/>Na podstawie art. 133<text:s/></text:span><text:span text:style-name="T15">ust. 2 i 3 w związku z art. 150 ust.2 pkt 2 <text:s/>ustawy z dnia 14 grudnia 2016r. Prawo oświatowe (Dz. U. z 2017r., poz. 59 ze zm.), <text:s/>oświadczam, <text:s/>że,</text:span><text:s/><text:span text:style-name="T16"><text:s/>krewni, <text:s/>wspierający <text:s/>rodziców w <text:s/>zapewnieniu <text:s/>należytej <text:s/>opieki …...........................................</text:span><text:span text:style-name="T17">..................................<text:s/></text:span><text:span text:style-name="T18">mieszkają w obwodzie</text:span></text:p>
      <text:p text:style-name="P19"><text:span text:style-name="T20"><text:s/></text:span><text:span text:style-name="T21"><text:s text:c="15"/></text:span><text:span text:style-name="T22"><text:s text:c="4"/>(imię i nazwisko kandydata)</text:span></text:p>
      <text:p text:style-name="P23"><text:span text:style-name="T24">Szkoły Podstawowej nr …….. w Malborku</text:span><text:span text:style-name="T25">, <text:s/></text:span><text:span text:style-name="T26">do której składany jest wniosek</text:span><text:span text:style-name="T27">.</text:span><text:span text:style-name="T28"><text:tab/></text:span><text:span text:style-name="T29"><text:tab/></text:span><text:span text:style-name="T30"><text:tab/></text:span></text:p>
      <text:p text:style-name="P31"><text:span text:style-name="T32"><text:tab/>Jednocześnie oświadczam, że jestem świadoma/y odpowiedzialności karnej za<text:s/></text:span><text:span text:style-name="T33">złożenie fałszywego oświadczenia</text:span><text:span text:style-name="T34"><text:note text:note-class="footnote" text:id="_ftn0"><text:note-citation>1</text:note-citation><text:note-body><text:p text:style-name="P35"><text:s text:c="2"/><text:span text:style-name="T36">Zgodnie z art. 150 ust. 6 ustawy Prawo oświatowe <text:s/>(Dz. U. z 2017r., poz. 59 ze zm.) oświadczenia składa się pod rygorem odpowiedzialności karnej za składanie fałszywych oświadczeń. Składający oświadczenie jest<text:s/></text:span><text:span text:style-name="T37">obowiązany do zawarcia w nim klauzuli następującej treści: "Jestem świadomy odpowiedzialności karnej za złożenie fałszywego oświadczenia.". Klauzula ta zastępuje pouczenie organu o odpowiedzialności karnej za składanie fałszywych oświadczeń.</text:span></text:p></text:note-body></text:note></text:span><text:span text:style-name="T38">.</text:span></text:p>
      <text:p text:style-name="P39"><text:tab/><text:tab/><text:tab/></text:p>
      <text:p text:style-name="P40">………………..………<text:tab/><text:tab/><text:tab/>……………………………………………………</text:p>
      <text:p text:style-name="P41"><text:s text:c="14"/>Data<text:tab/><text:tab/><text:tab/><text:tab/><text:tab/><text:s text:c="2"/>Czytelny podpis osoby składającej oświadczenie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Luxi Sans" style:font-name-complex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/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rysik</meta:initial-creator>
    <dc:creator>Danuta</dc:creator>
    <meta:creation-date>2018-02-12T13:11:00Z</meta:creation-date>
    <dc:date>2018-02-12T13:11:00Z</dc:date>
    <meta:print-date>2018-02-07T10:4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49" meta:row-count="6" meta:non-whitespace-character-count="729"/>
  </office:meta>
</office:document-meta>
</file>