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fo:font-size="11pt" style:font-size-asian="11pt" style:font-size-complex="11pt"/>
    </style:style>
    <style:style style:name="P3" style:parent-style-name="Standard" style:family="paragraph">
      <style:text-properties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justify" fo:line-height="200%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style="italic" style:font-style-asian="italic" fo:color="#000000"/>
    </style:style>
    <style:style style:name="T19" style:parent-style-name="Domyślnaczcionkaakapitu" style:family="text">
      <style:text-properties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Odwołanieprzypisudolnego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line-height="150%" fo:text-indent="0.4916in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FootnoteSymbol" style:family="text">
      <style:text-properties fo:font-size="14pt" style:font-size-asian="14pt" style:font-size-complex="14pt"/>
    </style:style>
    <style:style style:name="P31" style:parent-style-name="Footnote" style:family="paragraph">
      <style:paragraph-properties fo:text-align="justify" fo:margin-left="0.0104in" fo:text-indent="-0.0104in">
        <style:tab-stops/>
      </style:paragraph-properties>
    </style:style>
    <style:style style:name="T3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Domyślnaczcionkaakapitu" style:family="text">
      <style:text-properties fo:font-style="italic" style:font-style-asian="italic"/>
    </style:style>
    <style:style style:name="T35" style:parent-style-name="Domyślnaczcionkaakapitu" style:family="text">
      <style:text-properties fo:font-style="italic" style:font-style-asian="italic"/>
    </style:style>
    <style:style style:name="P36" style:parent-style-name="Footnot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……………………..<text:tab/><text:tab/><text:tab/><text:tab/><text:tab/></text:p>
      <text:p text:style-name="P2">Imię i Nazwisko</text:p>
      <text:p text:style-name="Standard"/>
      <text:p text:style-name="Standard">………………………………………..</text:p>
      <text:p text:style-name="P3">Adres zamieszkania</text:p>
      <text:p text:style-name="Standard"/>
      <text:p text:style-name="Standard"/>
      <text:p text:style-name="Standard"/>
      <text:p text:style-name="P4">Oświadczenie o wielodzietności rodziny kandydata</text:p>
      <text:p text:style-name="P5"/>
      <text:p text:style-name="P6"/>
      <text:p text:style-name="P7"/>
      <text:p text:style-name="P8"><text:tab/><text:span text:style-name="T9">Na podstawie<text:s/></text:span><text:span text:style-name="T10">art. 133 ust. 2 i 3 w związku z art.<text:s/></text:span><text:span text:style-name="T11">150 ust.2 pkt 2</text:span><text:span text:style-name="T12"><text:s/></text:span><text:span text:style-name="T13">ustawy z dnia 14 grudnia 2016r. Prawo oświatowe (Dz. U. z 2017r., poz. 59 ze zm.), oświadczam, że ............................................................. wychowuje <text:s/>się<text:s/></text:span><text:span text:style-name="T14"><text:s text:c="2"/></text:span><text:span text:style-name="T15">w <text:s/>rodzinie <text:s/>wielodzietnej,</text:span></text:p>
      <text:p text:style-name="P16"><text:span text:style-name="T17"><text:s text:c="7"/></text:span><text:span text:style-name="T18"><text:s text:c="7"/>(imię i nazwisko kand</text:span><text:span text:style-name="T19">ydata)</text:span></text:p>
      <text:p text:style-name="P20"><text:span text:style-name="T21">w której jest …............dzieci.</text:span><text:span text:style-name="T22"><text:note text:note-class="footnote" text:id="_ftn0"><text:note-citation>1</text:note-citation><text:note-body><text:p text:style-name="P23"><text:span text:style-name="T24"><text:s text:c="2"/></text:span><text:span text:style-name="T25">Zgodnie z art. 4 pkt 42 ustawy Prawo oświatowe <text:s/>(Dz. U. z 2017r., poz. 59 ze zm.) przez wielodzietności rodziny rozumieć rodzinę wychowującą troje i więcej dzieci</text:span></text:p><text:p text:style-name="Footnote"/></text:note-body></text:note></text:span></text:p>
      <text:p text:style-name="P26"><text:tab/><text:tab/><text:tab/><text:tab/><text:tab/></text:p>
      <text:p text:style-name="P27"><text:span text:style-name="T28">Jednocześnie oświadczam, że jestem<text:s/></text:span><text:span text:style-name="T29">świadoma/y odpowiedzialności karnej za złożenie fałszywego oświadczenia</text:span><text:span text:style-name="T30"><text:note text:note-class="footnote" text:id="_ftn1"><text:note-citation>2</text:note-citation><text:note-body><text:p text:style-name="P31"><text:span text:style-name="T32"><text:s/></text:span><text:span text:style-name="T33">Zgodnie z art. 150 ust. 6 ustawy Prawo oświatowe <text:s/>(Dz. U. z 2017r., poz. 59 ze zm.) oświadczenia składa się pod rygorem odpowiedzialności karnej za składanie fałszywych oświadczeń.<text:s/></text:span><text:span text:style-name="T34">Składający oświadczenie jest obowiązany do zawarcia w nim klauzuli następującej treści: "Jestem świadomy odpowiedzialności karnej za złożenie fałszywego oświadczenia.". Klauzula ta zastępuje pouczenie organu o odpowiedzialności karnej za składanie fałszywy</text:span><text:span text:style-name="T35">ch oświadczeń.</text:span></text:p><text:p text:style-name="P36"/></text:note-body></text:note></text:span><text:span text:style-name="T37">.</text:span></text:p>
      <text:p text:style-name="P38"><text:tab/><text:tab/><text:tab/><text:tab/><text:tab/></text:p>
      <text:p text:style-name="P39"/>
      <text:p text:style-name="P40"/>
      <text:p text:style-name="P41">………………..………<text:tab/><text:tab/><text:tab/>……………………………………………………</text:p>
      <text:p text:style-name="P42"><text:s text:c="14"/>Data<text:tab/><text:tab/><text:tab/><text:tab/><text:tab/><text:s text:c="2"/>Czytelny podpis osoby składającej oświadczenie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</meta:initial-creator>
    <dc:creator>Danuta</dc:creator>
    <meta:creation-date>2018-02-12T13:15:00Z</meta:creation-date>
    <dc:date>2018-02-12T13:15:00Z</dc:date>
    <meta:print-date>2018-02-07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713" meta:row-count="5" meta:non-whitespace-character-count="612"/>
  </office:meta>
</office:document-meta>
</file>